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<text:span text:style-name="T2">表1-3-5</text:span><text:s/><text:span text:style-name="T2">特殊境遇家庭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Table 1-3-5<text:span text:style-name="T3">　</text:span>Families in Special Circumstance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<text:span text:style-name="T2">資料時間：民國</text:span>113<text:span text:style-name="T2">年第</text:span>2<text:span text:style-name="T2">季底</text:span><text:s/>End of Q2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單位：戶　Unit：Househol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5">Administrative Area</text:span></text:p>
          </table:table-cell>
          <table:table-cell office:value-type="string" table:style-name="ce3">
            <text:p>特殊境遇家庭</text:p>
            <text:p><text:span text:style-name="T4">Families in special circumstances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13787" table:style-name="ce5">
            <text:p>13,78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639" table:style-name="ce7">
            <text:p>63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70" table:style-name="ce7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69" table:style-name="ce5">
            <text:p>1,16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555" table:style-name="ce5">
            <text:p>2,55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016" table:style-name="ce5">
            <text:p>1,01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504" table:style-name="ce7">
            <text:p>50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6868" table:style-name="ce5">
            <text:p>6,86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265" table:style-name="ce7">
            <text:p>26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467" table:style-name="ce7">
            <text:p>46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761" table:style-name="ce7">
            <text:p>76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1708" table:style-name="ce5">
            <text:p>1,70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910" table:style-name="ce7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723" table:style-name="ce7">
            <text:p>72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407" table:style-name="ce7">
            <text:p>40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824" table:style-name="ce7">
            <text:p>8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4" table:style-name="ce7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29" table:style-name="ce7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17" table:style-name="ce7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52" table:style-name="ce7">
            <text:p>15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54" table:style-name="ce7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77" table:style-name="ce7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6" table:style-name="ce7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51" table:style-name="ce7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span text:style-name="T4">資料來源或填報單位</text:span><text:span text:style-name="T4"/></text:p>
            <text:p>Source</text:p>
          </table:table-cell>
          <table:table-cell office:value-type="string" table:style-name="ce12">
            <text:p><text:span text:style-name="T4">衛生福利部</text:span><text:span text:style-name="T4"/></text:p>
            <text:p>Ministry of Healith and Welfare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5-01-02T07:50:59Z</dc:date>
    <meta:print-date>2024-08-27T10:03:25Z</meta:print-date>
    <meta:editing-cycles>8</meta:editing-cycles>
    <meta:editing-duration>PT685S</meta:editing-duration>
  </office:meta>
</office:document-meta>
</file>